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Rockwell" svg:font-family="Rockwell" style:font-family-generic="roman" style:font-pitch="variable" svg:panose-1="2 6 6 3 2 2 5 2 4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000000" fo:font-size="12pt" style:font-size-asian="12pt"/>
    </style:style>
    <style:style style:name="T3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8pt" style:font-size-asian="1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8pt" style:font-size-asian="18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/>
    </style:style>
    <style:style style:name="T8" style:parent-style-name="Domyślnaczcionkaakapitu" style:family="text">
      <style:text-properties style:font-name="Rockwell" style:font-name-asian="Rockwell" style:font-name-complex="Rockwell" fo:font-weight="bold" style:font-weight-asian="bold" fo:font-style="italic" style:font-style-asian="italic" fo:font-size="18pt" style:font-size-asian="18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/>
    </style:style>
    <style:style style:name="T10" style:parent-style-name="Domyślnaczcionkaakapitu" style:family="text">
      <style:text-properties style:font-name="Rockwell" style:font-name-asian="Rockwell" style:font-name-complex="Rockwell" fo:font-weight="bold" style:font-weight-asian="bold" fo:font-style="italic" style:font-style-asian="italic" fo:font-size="18pt" style:font-size-asian="18pt"/>
    </style:style>
    <style:style style:name="T11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8pt" style:font-size-asian="18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8pt" style:font-size-asian="18pt"/>
    </style:style>
    <style:style style:name="T1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4pt" style:font-size-asian="14pt"/>
    </style:style>
    <style:style style:name="T15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4pt" style:font-size-asian="14pt"/>
    </style:style>
    <style:style style:name="T1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4pt" style:font-size-asian="14pt"/>
    </style:style>
    <style:style style:name="T1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4pt" style:font-size-asian="14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4pt" style:font-size-asian="14pt"/>
    </style:style>
    <style:style style:name="T20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4pt" style:font-size-asian="14pt"/>
    </style:style>
    <style:style style:name="T2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4pt" style:font-size-asian="14pt"/>
    </style:style>
    <style:style style:name="T22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4pt" style:font-size-asian="14pt"/>
    </style:style>
    <style:style style:name="T2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4pt" style:font-size-asian="14pt"/>
    </style:style>
    <style:style style:name="T2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4pt" style:font-size-asian="14pt"/>
    </style:style>
    <style:style style:name="T25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0070C0" fo:font-size="14pt" style:font-size-asian="14pt"/>
    </style:style>
    <style:style style:name="T2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4pt" style:font-size-asian="14pt"/>
    </style:style>
    <style:style style:name="T2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0000FF" fo:font-size="14pt" style:font-size-asian="14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4pt" style:font-size-asian="14pt"/>
    </style:style>
    <style:style style:name="T2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4pt" style:font-size-asian="14pt"/>
    </style:style>
    <style:style style:name="P30" style:parent-style-name="Normalny" style:family="paragraph">
      <style:paragraph-properties fo:margin-right="-0.2in" fo:text-indent="0.4916in"/>
    </style:style>
    <style:style style:name="P31" style:parent-style-name="Normalny" style:family="paragraph">
      <style:paragraph-properties fo:margin-left="0.1972in" fo:margin-right="0.1409in">
        <style:tab-stops/>
      </style:paragraph-properties>
    </style:style>
    <style:style style:name="P32" style:parent-style-name="Normalny" style:family="paragraph">
      <style:paragraph-properties fo:text-align="justify" fo:margin-left="3.6388in" fo:margin-right="0.1409in">
        <style:tab-stops/>
      </style:paragraph-properties>
    </style:style>
    <style:style style:name="T33" style:parent-style-name="Domyślnaczcionkaakapitu" style:family="text">
      <style:text-properties style:font-name="Rockwell" style:font-name-asian="Rockwell" style:font-name-complex="Rockwell" fo:font-style="italic" style:font-style-asian="italic" fo:font-size="16pt" style:font-size-asian="16pt"/>
    </style:style>
    <style:style style:name="T3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6pt" style:font-size-asian="16pt"/>
    </style:style>
    <style:style style:name="P35" style:parent-style-name="Normalny" style:family="paragraph">
      <style:paragraph-properties fo:text-align="justify" fo:margin-right="0.1965in"/>
    </style:style>
    <style:style style:name="T3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6pt" style:font-size-asian="16pt"/>
    </style:style>
    <style:style style:name="P37" style:parent-style-name="Normalny" style:family="paragraph">
      <style:paragraph-properties fo:margin-bottom="0.1388in" fo:line-height="115%"/>
    </style:style>
    <style:style style:name="P38" style:parent-style-name="Normalny" style:family="paragraph">
      <style:paragraph-properties fo:margin-bottom="0.1388in" fo:line-height="115%"/>
    </style:style>
    <style:style style:name="P39" style:parent-style-name="Normalny" style:family="paragraph">
      <style:paragraph-properties fo:margin-bottom="0.1388in" fo:line-height="115%"/>
    </style:style>
    <style:style style:name="P40" style:parent-style-name="Normalny" style:family="paragraph">
      <style:paragraph-properties fo:margin-bottom="0.1388in" fo:line-height="115%"/>
    </style:style>
    <style:style style:name="P41" style:parent-style-name="Normalny" style:family="paragraph">
      <style:paragraph-properties fo:margin-bottom="0.1388in" fo:line-height="115%"/>
    </style:style>
    <style:style style:name="P42" style:parent-style-name="Normalny" style:family="paragraph">
      <style:paragraph-properties fo:margin-right="0.1965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4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4pt" style:font-size-asian="14pt"/>
    </style:style>
    <style:style style:name="T45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margin-bottom="0.0833in"/>
    </style:style>
    <style:style style:name="P47" style:parent-style-name="Normalny" style:family="paragraph">
      <style:paragraph-properties fo:text-align="center" fo:margin-left="-0.2958in" fo:margin-right="0.1965in">
        <style:tab-stops/>
      </style:paragraph-properties>
    </style:style>
    <style:style style:name="T48" style:parent-style-name="Domyślnaczcionkaakapitu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6pt" style:font-size-asian="16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/>
    </style:style>
    <style:style style:name="P53" style:parent-style-name="Normalny" style:list-style-name="LFO1" style:family="paragraph">
      <style:paragraph-properties fo:text-align="justify"/>
    </style:style>
    <style:style style:name="T54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/>
    </style:style>
    <style:style style:name="P55" style:parent-style-name="Normalny" style:list-style-name="LFO1" style:family="paragraph">
      <style:paragraph-properties fo:text-align="justify"/>
    </style:style>
    <style:style style:name="T56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/>
    </style:style>
    <style:style style:name="T57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/>
    </style:style>
    <style:style style:name="P60" style:parent-style-name="Normalny" style:list-style-name="LFO2" style:family="paragraph">
      <style:paragraph-properties fo:text-align="justify"/>
    </style:style>
    <style:style style:name="T61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/>
    </style:style>
    <style:style style:name="P62" style:parent-style-name="Normalny" style:list-style-name="LFO2" style:family="paragraph">
      <style:paragraph-properties fo:text-align="justify"/>
    </style:style>
    <style:style style:name="T63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/>
    </style:style>
    <style:style style:name="P66" style:parent-style-name="Normalny" style:list-style-name="LFO3" style:family="paragraph">
      <style:paragraph-properties fo:text-align="justify"/>
    </style:style>
    <style:style style:name="T6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T6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P69" style:parent-style-name="Normalny" style:list-style-name="LFO3" style:family="paragraph">
      <style:paragraph-properties fo:text-align="justify"/>
    </style:style>
    <style:style style:name="T7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P71" style:parent-style-name="Normalny" style:list-style-name="LFO3" style:family="paragraph">
      <style:paragraph-properties fo:text-align="justify"/>
    </style:style>
    <style:style style:name="T7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T7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/>
    </style:style>
    <style:style style:name="T76" style:parent-style-name="Domyślnaczcionkaakapitu" style:family="text">
      <style:text-properties style:font-name="Rockwell" style:font-name-asian="Rockwell" style:font-name-complex="Rockwell" fo:font-weight="bold" style:font-weight-asian="bold" fo:font-style="italic" style:font-style-asian="italic" fo:font-size="14pt" style:font-size-asian="14pt"/>
    </style:style>
    <style:style style:name="P77" style:parent-style-name="Normalny" style:list-style-name="LFO4" style:family="paragraph">
      <style:paragraph-properties fo:text-align="justify"/>
    </style:style>
    <style:style style:name="T7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T7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P80" style:parent-style-name="Normalny" style:list-style-name="LFO4" style:family="paragraph">
      <style:paragraph-properties fo:text-align="justify"/>
    </style:style>
    <style:style style:name="T8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T8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P83" style:parent-style-name="Normalny" style:list-style-name="LFO4" style:family="paragraph">
      <style:paragraph-properties fo:text-align="justify"/>
    </style:style>
    <style:style style:name="T8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P85" style:parent-style-name="Normalny" style:list-style-name="LFO4" style:family="paragraph">
      <style:paragraph-properties fo:text-align="justify"/>
    </style:style>
    <style:style style:name="T8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P87" style:parent-style-name="Normalny" style:list-style-name="LFO4" style:family="paragraph">
      <style:paragraph-properties fo:text-align="justify"/>
    </style:style>
    <style:style style:name="T8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T8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T9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2pt" style:font-size-asian="12pt"/>
    </style:style>
    <style:style style:name="P92" style:parent-style-name="Normalny" style:list-style-name="LFO4" style:family="paragraph">
      <style:paragraph-properties fo:text-align="justify"/>
    </style:style>
    <style:style style:name="T9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T9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T95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7" style:parent-style-name="Normalny" style:family="paragraph">
      <style:paragraph-properties fo:text-align="justify" fo:margin-left="0.25in">
        <style:tab-stops/>
      </style:paragraph-properties>
    </style:style>
    <style:style style:name="P98" style:parent-style-name="Normalny" style:family="paragraph">
      <style:paragraph-properties fo:text-align="justify" fo:margin-left="0.25in">
        <style:tab-stops/>
      </style:paragraph-properties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/>
    </style:style>
    <style:style style:name="P99" style:parent-style-name="Normalny" style:family="paragraph">
      <style:paragraph-properties fo:text-align="justify" fo:margin-left="0.25in">
        <style:tab-stops/>
      </style:paragraph-properties>
    </style:style>
    <style:style style:name="T100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/>
    </style:style>
    <style:style style:name="P101" style:parent-style-name="Normalny" style:list-style-name="LFO5" style:family="paragraph">
      <style:paragraph-properties fo:text-align="justify"/>
    </style:style>
    <style:style style:name="T10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P103" style:parent-style-name="Normalny" style:list-style-name="LFO5" style:family="paragraph">
      <style:paragraph-properties fo:text-align="justify"/>
    </style:style>
    <style:style style:name="T10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T105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T10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/>
    </style:style>
    <style:style style:name="P107" style:parent-style-name="Normalny" style:family="paragraph">
      <style:paragraph-properties fo:text-align="justify" fo:margin-left="-0.0527in">
        <style:tab-stops/>
      </style:paragraph-properties>
    </style:style>
    <style:style style:name="T108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justify" fo:margin-left="0.1972in">
        <style:tab-stops/>
      </style:paragraph-properties>
    </style:style>
    <style:style style:name="T11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0pt" style:font-size-asian="10pt"/>
    </style:style>
    <style:style style:name="T11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0pt" style:font-size-asian="10pt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margin-left="0.5104in" fo:margin-right="-0.2in">
        <style:tab-stops/>
      </style:paragraph-properties>
    </style:style>
    <style:style style:name="T114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/>
    </style:style>
    <style:style style:name="P115" style:parent-style-name="Normalny" style:family="paragraph">
      <style:paragraph-properties fo:margin-left="0.5104in" fo:margin-right="-0.2in">
        <style:tab-stops/>
      </style:paragraph-properties>
    </style:style>
    <style:style style:name="T116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/>
    </style:style>
    <style:style style:name="P117" style:parent-style-name="Normalny" style:family="paragraph">
      <style:paragraph-properties fo:margin-bottom="0.1388in" fo:line-height="115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119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text-align="center" fo:margin-right="0.1965in"/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text-align="center" fo:margin-right="0.1965in"/>
    </style:style>
    <style:style style:name="T152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center" fo:margin-left="0.5104in" fo:margin-right="-0.2in">
        <style:tab-stops/>
      </style:paragraph-properties>
    </style:style>
    <style:style style:name="P154" style:parent-style-name="Normalny" style:family="paragraph">
      <style:paragraph-properties fo:margin-right="-0.2in">
        <style:tab-stops>
          <style:tab-stop style:type="left" style:position="1.2708in"/>
          <style:tab-stop style:type="center" style:position="3.9888in"/>
        </style:tab-stops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57" style:parent-style-name="Normalny" style:family="paragraph">
      <style:paragraph-properties fo:margin-left="0.5104in" fo:margin-right="-0.2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9" style:parent-style-name="Domyślnaczcionkaakapitu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/>
    </style:style>
    <style:style style:name="P160" style:parent-style-name="Normalny" style:family="paragraph">
      <style:paragraph-properties fo:text-align="center" fo:margin-left="0.5104in" fo:margin-right="-0.2in">
        <style:tab-stops/>
      </style:paragraph-properties>
    </style:style>
    <style:style style:name="P161" style:parent-style-name="Normalny" style:family="paragraph">
      <style:paragraph-properties fo:text-align="center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6pt" style:font-size-asian="16pt"/>
    </style:style>
    <style:style style:name="P173" style:parent-style-name="Normalny" style:family="paragraph">
      <style:paragraph-properties fo:text-indent="0.4916in"/>
    </style:style>
    <style:style style:name="TableColumn175" style:family="table-column">
      <style:table-column-properties style:column-width="3.7923in" style:use-optimal-column-width="false"/>
    </style:style>
    <style:style style:name="TableColumn176" style:family="table-column">
      <style:table-column-properties style:column-width="3.2486in" style:use-optimal-column-width="false"/>
    </style:style>
    <style:style style:name="Table174" style:family="table">
      <style:table-properties style:width="7.0409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Cell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Row182" style:family="table-row">
      <style:table-row-properties style:min-row-height="0.3125in" style:use-optimal-row-height="false"/>
    </style:style>
    <style:style style:name="TableCell183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85" style:parent-style-name="Normalny" style:family="paragraph">
      <style:paragraph-properties fo:margin-left="0.75in">
        <style:tab-stops/>
      </style:paragraph-properties>
    </style:style>
    <style:style style:name="TableCell186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Row188" style:family="table-row">
      <style:table-row-properties style:min-row-height="0.1666in" style:use-optimal-row-height="false"/>
    </style:style>
    <style:style style:name="TableCell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Cell19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Row193" style:family="table-row">
      <style:table-row-properties style:min-row-height="0.5659in" style:use-optimal-row-height="false"/>
    </style:style>
    <style:style style:name="TableCell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Cell19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99" style:parent-style-name="Normalny" style:family="paragraph">
      <style:paragraph-properties fo:margin-bottom="0.0833in"/>
    </style:style>
    <style:style style:name="P200" style:parent-style-name="Normalny" style:family="paragraph">
      <style:paragraph-properties fo:margin-bottom="0.0833in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02" style:parent-style-name="Normalny" style:family="paragraph">
      <style:paragraph-properties fo:margin-bottom="0.0833in"/>
    </style:style>
    <style:style style:name="P203" style:parent-style-name="Normalny" style:family="paragraph">
      <style:paragraph-properties fo:margin-bottom="0.0833in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205" style:family="table-row">
      <style:table-row-properties style:min-row-height="0.5659in" style:use-optimal-row-height="false"/>
    </style:style>
    <style:style style:name="TableCell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11" style:parent-style-name="Normalny" style:family="paragraph">
      <style:paragraph-properties fo:margin-bottom="0.1388in" fo:line-height="115%"/>
    </style:style>
    <style:style style:name="T212" style:parent-style-name="Domyślnaczcionkaakapitu" style:family="text">
      <style:text-properties style:font-name-asian="Calibri" style:font-name-complex="Calibri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26" style:parent-style-name="Normalny" style:family="paragraph">
      <style:paragraph-properties fo:text-align="justify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29" style:parent-style-name="Normalny" style:family="paragraph">
      <style:paragraph-properties fo:text-align="center" fo:text-indent="0.4916in"/>
    </style:style>
    <style:style style:name="P230" style:parent-style-name="Normalny" style:family="paragraph">
      <style:paragraph-properties fo:text-align="center" fo:text-indent="0.4916in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33" style:parent-style-name="Normalny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28125in" svg:height="0.8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Włocławek, 20.09.2024 r.</text:span></text:p>
      <text:p text:style-name="Normalny"><text:span text:style-name="T3"><text:s text:c="12"/></text:span></text:p>
      <text:p text:style-name="Normalny"/>
      <text:p text:style-name="Normalny"/>
      <text:p text:style-name="Normalny"/>
      <text:p text:style-name="P4"><text:span text:style-name="T5">Szanowni Państwo</text:span></text:p>
      <text:p text:style-name="P6"><text:span text:style-name="T7"><text:s/></text:span><text:span text:style-name="T8">Dyrektorzy Szkó</text:span><text:span text:style-name="T9">ł</text:span><text:span text:style-name="T10"><text:s/>!</text:span><text:span text:style-name="T11"><text:s text:c="6"/></text:span></text:p>
      <text:p text:style-name="P12"><text:span text:style-name="T13"><text:s/></text:span><text:span text:style-name="T14">Włocławski Oddział Polskiego Towarzystwa Dysleksji i Szkoła Podstawowa nr 10 we Włocławku zapraszają uczniów <text:s/>szkół z Włocławka i powiatu<text:s/></text:span><text:span text:style-name="T15">włocławskiego oraz dyrektorów, nauczycieli, pedagogów do wzięcia udziału w działaniach, które będą organizowane w ramach obchodów Europejskiego Tygodnia <text:s/>Świadomości Dysleksji dla dzieci ze specyficznymi <text:s/>trudnościami w uczeniu się (dysleksja, dysgrafia, d</text:span><text:span text:style-name="T16">ysortografia itp.), który w tym roku będzie obchodzony w dniach od 7 do 13 października 2024r. pod hasłem „Odkrywamy wyjątkowe historie osób z dysleksją”. Szczegóły znajdować się będą na stronie internetowej Włocławskiego Oddziału Polskiego Towarzystwa Dys</text:span><text:span text:style-name="T17">leksji - ptd.wloclawek.eu.</text:span></text:p>
      <text:p text:style-name="P18"><text:span text:style-name="T19">Już teraz zapraszamy do udziału w konkursie literackim, <text:s text:c="20"/>w <text:s/>załączeniu przesyłamy jego regulamin. Jest on także dostępny na stronach internetowych</text:span><text:span text:style-name="T20"><text:s/></text:span><text:span text:style-name="T21">organizatorów:</text:span><text:span text:style-name="T22"><text:s/></text:span><text:span text:style-name="T23">Włocławskiego Oddziału <text:s/>Polskiego Towarzystwa Dy</text:span><text:span text:style-name="T24">sleksji –<text:s/></text:span><text:span text:style-name="T25">ptd.wloclawek.eu<text:s/></text:span><text:span text:style-name="T26">i Szkoły Podstawowej nr 10 we Włocławku –<text:s/></text:span><text:a xlink:href="http://www.sp10wloclawek.pl/" office:target-frame-name="_top" xlink:show="replace"><text:span text:style-name="T27">www.sp10wloclawek.pl</text:span></text:a><text:span text:style-name="T28">. Zachęcamy również do podejmowania inicjatyw związanych <text:s text:c="15"/>z obchodami Europejskiego Tygodnia <text:s/>Świadomości<text:s/></text:span><text:span text:style-name="T29">Dysleksji dla dzieci ze specyficznymi <text:s/>trudnościami w uczeniu się i przesyłania informacji, zdjęć podjętych inicjatywach na <text:s/>adres poczty elektronicznej ptd.wloclawek@interia.pl.</text:span></text:p>
      <text:p text:style-name="P30"/>
      <text:p text:style-name="P31"/>
      <text:p text:style-name="P32"><text:span text:style-name="T33"><text:s text:c="4"/></text:span><text:span text:style-name="T34">Zarząd</text:span></text:p>
      <text:p text:style-name="P35"><text:span text:style-name="T36"><text:s text:c="36"/>Włocławskiego Oddziału PTD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<text:s/></text:span><draw:frame draw:z-index="251658240" draw:id="id1" draw:style-name="a1" draw:name="Picture 2" text:anchor-type="as-char" svg:x="0in" svg:y="0in" svg:width="1.28125in" svg:height="0.833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44"><text:s/></text:span><text:span text:style-name="T45">Europejski Tydzień <text:s/>Świadomości Dysleksji</text:span></text:p>
      <text:p text:style-name="P46"/>
      <text:p text:style-name="P47"><text:span text:style-name="T48">REGULAMIN KONKURSU LITERACKIEGO</text:span></text:p>
      <text:p text:style-name="P49"><text:span text:style-name="T50"><text:s/>„Piszę, bo lubię. Piszę, bo chcę. Piszę, bo potrafię”-2 edycja</text:span></text:p>
      <text:p text:style-name="P51"><text:span text:style-name="T52">ORGANIZATOR KONKURSU</text:span></text:p>
      <text:list text:style-name="LFO1" text:continue-numbering="true">
        <text:list-item>
          <text:p text:style-name="P53"><text:span text:style-name="T54">Włocławski Oddział Polskiego Towarzystwa Dysleksji</text:span></text:p>
        </text:list-item>
        <text:list-item>
          <text:p text:style-name="P55"><text:span text:style-name="T56">Szkoła<text:s/></text:span><text:span text:style-name="T57">Podstawowa nr 10 we Włocławku</text:span></text:p>
        </text:list-item>
      </text:list>
      <text:p text:style-name="P58"><text:span text:style-name="T59">WSPÓŁORGANIZATOR KONKURSU</text:span></text:p>
      <text:list text:style-name="LFO2" text:continue-numbering="true">
        <text:list-item>
          <text:p text:style-name="P60"><text:span text:style-name="T61">Miejska Biblioteka Publiczna im. Z. Arentowicza we Włocławku</text:span></text:p>
        </text:list-item>
        <text:list-item>
          <text:p text:style-name="P62"><text:span text:style-name="T63">Poradnia Psychologiczno-Pedagogiczna we Włocławku</text:span></text:p>
        </text:list-item>
      </text:list>
      <text:p text:style-name="P64"><text:span text:style-name="T65">CELE KONKURSU</text:span></text:p>
      <text:list text:style-name="LFO3" text:continue-numbering="true">
        <text:list-item>
          <text:p text:style-name="P66"><text:span text:style-name="T67">wspieranie i integrowanie uczniów ze specyficznymi trudnościami w uczeniu s</text:span><text:span text:style-name="T68">ię;</text:span></text:p>
        </text:list-item>
        <text:list-item>
          <text:p text:style-name="P69"><text:span text:style-name="T70">budzenie wrażliwości na piękno ojczystego języka, zwłaszcza wśród dzieci <text:s text:c="8"/>z trudnościami w pisaniu i czytaniu oraz stwarzanie możliwości do wyrażania ekspresji twórczej inspirowanej własnymi doznaniami;</text:span></text:p>
        </text:list-item>
        <text:list-item>
          <text:p text:style-name="P71"><text:span text:style-name="T72">przybliżenie uczniom, rodzicom i pedagogom</text:span><text:span text:style-name="T73"><text:s/>idei Europejskiego Tygodnia Świadomości Dysleksji.</text:span></text:p>
        </text:list-item>
      </text:list>
      <text:p text:style-name="P74"><text:span text:style-name="T75">WARUNKI UCZESTNICTWA</text:span><text:span text:style-name="T76"><text:s/>:</text:span></text:p>
      <text:list text:style-name="LFO4" text:continue-numbering="true">
        <text:list-item>
          <text:p text:style-name="P77"><text:span text:style-name="T78">W konkursie mogą uczestniczyć uczniowie szkół podstawowych: kl. IV-VI i VII-VIII oraz szkół ponadpodstawowych z Włocławka i powiatu włocławskiego posiadający opinię stwierdzającą sp</text:span><text:span text:style-name="T79">ecyficzne trudności w uczeniu się.</text:span></text:p>
        </text:list-item>
        <text:list-item>
          <text:p text:style-name="P80"><text:span text:style-name="T81">Każdy autor może nadesłać do 2 niepublikowanych wierszy lub jedną pracę pisaną prozą (pamiętnik, opowiadanie, baśń, bajkę, reportaż itp.), w której wypowie <text:s/>się na temat swych doznań, emocji czy przeżytych chwil; poruszy<text:s/></text:span><text:span text:style-name="T82">dowolny, bliski mu temat.</text:span></text:p>
        </text:list-item>
        <text:list-item>
          <text:p text:style-name="P83"><text:span text:style-name="T84">Do prac należy dołączyć kartę zgłoszenia (wzór w załączeniu).</text:span></text:p>
        </text:list-item>
        <text:list-item>
          <text:p text:style-name="P85"><text:span text:style-name="T86">Prace należy przekazać do dnia 11 X 2024 r. (z dopiskiem: Europejski Tydzień <text:s/>Świadomości Dysleksji <text:s/>„Konkurs literacki”).</text:span></text:p>
        </text:list-item>
        <text:list-item>
          <text:p text:style-name="P87"><text:span text:style-name="T88">Prace powinny być dostarczone w formie papier</text:span><text:span text:style-name="T89">owej na adres: Poradnia Psychologiczno-Pedagogiczna, 87-800 Włocławek, ul. Wojska Polskiego 27, pokój 6 lub 7 lub w wersji elektronicznej na adres:<text:s/></text:span><text:a xlink:href="mailto:ptd.wloclawek@interia.pl" office:target-frame-name="_top" xlink:show="replace"><text:span text:style-name="T90">ptd.wloclawek@interia.pl</text:span></text:a><text:span text:style-name="T91">.</text:span></text:p>
        </text:list-item>
        <text:list-item>
          <text:p text:style-name="P92"><text:span text:style-name="T93">Zgłoszenie prac na konkurs będzie</text:span><text:span text:style-name="T94"><text:s/>uważane za uznanie warunków regulaminu konkursu, wyrażenie zgody na nieodpłatne przetwarzanie danych <text:s/>osobowych zgodnie z ustawą o ochronie danych osobowych (Dz. U. z 20202r., Nr 101, poz. 926 z póź. zmianami) <text:s/>oraz przeniesienie paw autorskich w całości<text:s/></text:span><text:span text:style-name="T95">ma rzecz organizatorów konkursu. Dane osobowe uczestników będą wykorzystane <text:s text:c="12"/>w celu wyłonienia i ogłoszenia zwycięzców i przyznania nagród oraz wykorzystania do promocji Europejskiego Tygodnia Świadomości Dysleksji</text:span><text:span text:style-name="T96">.</text:span></text:p>
        </text:list-item>
      </text:list>
      <text:p text:style-name="P97"/>
      <text:p text:style-name="P98"/>
      <text:soft-page-break/>
      <text:p text:style-name="P99"><text:span text:style-name="T100">ROZSTRZYGNIĘCIE KONKURSU</text:span></text:p>
      <text:list text:style-name="LFO5" text:continue-numbering="true">
        <text:list-item>
          <text:p text:style-name="P101"><text:span text:style-name="T102">Rozstrzygnięcie konkursu odbędzie się w 3 grupach wiekowych:1.–kl. IV-VI, 2. - kl. VII-VIII, 3- szkoły ponadpodstawowe. O rozstrzygnięciu konkursu i wręczeniu nagród uczestnicy oraz ich opiekunowie zostaną powiadomieni oddzielnie.</text:span></text:p>
        </text:list-item>
        <text:list-item>
          <text:p text:style-name="P103"><text:span text:style-name="T104">Oceny prac dokona niezale</text:span><text:span text:style-name="T105">żne jury powołane przez organizatora, które oceni walory artystyczne, oryginalność prac, samodzielność, zgodność z tematyką, zastosowanie elementów typowych dla danej formy wypowiedzi. Prace niespełniające wymogów regulaminowych nie będą oceniane. Organiza</text:span><text:span text:style-name="T106">torzy nie zwracają prac</text:span></text:p>
        </text:list-item>
      </text:list>
      <text:p text:style-name="P107"><text:span text:style-name="T108"><text:s text:c="3"/>Szczegółowych informacji udzielają:</text:span></text:p>
      <text:p text:style-name="P109"><text:span text:style-name="T110">Teresa Wojciechowska (tel. 606451353), Iwona Sałacka (tel.606633994) lub <text:s text:c="31"/>T. Wojciechowska i I. Sałacka PPP - tel. 054/232-59-18 oraz <text:s/>Anna Zacharek (tel.795441749</text:span><text:span text:style-name="T111">), Bożena Kiersznicka (tel. 886979186) <text:s/></text:span></text:p>
      <text:p text:style-name="P112"/>
      <text:p text:style-name="P113"><text:span text:style-name="T114"><text:s text:c="65"/></text:span></text:p>
      <text:p text:style-name="P115"><text:span text:style-name="T116"><text:s text:c="45"/>Organizatorzy</text:span></text:p>
      <text:p text:style-name="P117"><text:span text:style-name="T118"><text:s text:c="24"/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oft-page-break/><text:span text:style-name="T152">Europejski Tydzień <text:s/>Świadomości Dysleksji 2024</text:span></text:p>
      <text:p text:style-name="P153"/>
      <text:p text:style-name="P154"><text:span text:style-name="T155"><text:tab/>KARTA <text:s/>ZG</text:span><text:span text:style-name="T156">ŁOSZENIA UDZIAŁU <text:s/>DO KONKURSU LITERACKIEGO</text:span></text:p>
      <text:p text:style-name="P157"><text:span text:style-name="T158"><text:s text:c="9"/></text:span><text:span text:style-name="T159">„Piszę, bo lubię. Piszę, bo chcę. Piszę, bo potrafię”</text:span></text:p>
      <text:p text:style-name="P160"/>
      <text:p text:style-name="P161"/>
      <text:p text:style-name="P162"><text:span text:style-name="T163"><text:s text:c="91"/>Włocławek, <text:s/>..............................</text:span></text:p>
      <text:p text:style-name="Normalny"><text:span text:style-name="T164">..............</text:span><text:span text:style-name="T165">.........................................</text:span></text:p>
      <text:p text:style-name="Normalny"><text:span text:style-name="T166"><text:s text:c="18"/>(nazwa szkoły)</text:span></text:p>
      <text:p text:style-name="Normalny"><text:span text:style-name="T167">.......................................................</text:span></text:p>
      <text:p text:style-name="Normalny"/>
      <text:p text:style-name="Normalny"><text:span text:style-name="T168">.......................................................</text:span></text:p>
      <text:p text:style-name="Normalny"/>
      <text:p text:style-name="Normalny"><text:span text:style-name="T169">.......................................................</text:span></text:p>
      <text:p text:style-name="Normalny"><text:span text:style-name="T170"><text:s text:c="9"/></text:span><text:span text:style-name="T171">(dokładny adres, telefon)</text:span><text:span text:style-name="T172"><text:s text:c="30"/></text:span></text:p>
      <text:p text:style-name="Normalny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alny"><text:span text:style-name="T179">Dane uczestnika</text:span></text:p>
          </table:table-cell>
          <table:table-cell table:style-name="TableCell180">
            <text:p text:style-name="Normalny"><text:span text:style-name="T181">Dane opiekuna ze szkoły</text:span></text:p>
          </table:table-cell>
        </table:table-row>
        <table:table-row table:style-name="TableRow182">
          <table:table-cell table:style-name="TableCell183">
            <text:p text:style-name="Normalny"><text:span text:style-name="T184">Imię i nazwisko</text:span></text:p>
            <text:p text:style-name="P185"/>
            <text:p text:style-name="Normalny"/>
          </table:table-cell>
          <table:table-cell table:style-name="TableCell186">
            <text:p text:style-name="Normalny"><text:span text:style-name="T187"><text:s text:c="2"/>Imię i nazwisko</text:span></text:p>
            <text:p text:style-name="Normalny"/>
          </table:table-cell>
        </table:table-row>
        <table:table-row table:style-name="TableRow188">
          <table:table-cell table:style-name="TableCell189">
            <text:p text:style-name="Normalny"><text:span text:style-name="T190">Adres zamieszkania</text:span></text:p>
            <text:p text:style-name="Normalny"/>
            <text:p text:style-name="Normalny"/>
          </table:table-cell>
          <table:table-cell table:style-name="TableCell191">
            <text:p text:style-name="Normalny"><text:span text:style-name="T192">Telefon kontaktowy do opiekuna</text:span></text:p>
            <text:p text:style-name="Normalny"/>
          </table:table-cell>
        </table:table-row>
        <table:table-row table:style-name="TableRow193">
          <table:table-cell table:style-name="TableCell194">
            <text:p text:style-name="Normalny"><text:span text:style-name="T195">Telefon kontaktowy</text:span></text:p>
            <text:p text:style-name="Normalny"/>
          </table:table-cell>
          <table:table-cell table:style-name="TableCell196" table:number-rows-spanned="2">
            <text:p text:style-name="Normalny"><text:span text:style-name="T197">Zgoda na wykorzystanie wizerunku uczestnika<text:s/></text:span><text:span text:style-name="T198">na potrzeby konkursu</text:span></text:p>
            <text:p text:style-name="P199"/>
            <text:p text:style-name="P200"><text:span text:style-name="T201">Tak:</text:span></text:p>
            <text:p text:style-name="P202"/>
            <text:p text:style-name="P203"><text:span text:style-name="T204">Nie:</text:span></text:p>
          </table:table-cell>
        </table:table-row>
        <table:table-row table:style-name="TableRow205">
          <table:table-cell table:style-name="TableCell206">
            <text:p text:style-name="Normalny"><text:span text:style-name="T207">Kategoria wiekowa:</text:span></text:p>
            <text:p text:style-name="Normalny"><text:span text:style-name="T208">kl. IV-VI</text:span></text:p>
            <text:p text:style-name="Normalny"><text:span text:style-name="T209">kl. VII-VIII</text:span></text:p>
            <text:p text:style-name="Normalny"><text:span text:style-name="T210">szkoły ponadpodstawowe</text:span></text:p>
          </table:table-cell>
          <table:covered-table-cell>
            <text:p text:style-name="P211"><text:span text:style-name="T212"><text:s/></text:span></text:p>
          </table:covered-table-cell>
        </table:table-row>
      </table:table>
      <text:p text:style-name="Normalny"/>
      <text:p text:style-name="Normalny"/>
      <text:p text:style-name="P213"><text:span text:style-name="T214">Wyrażam zgodę na przetwarzanie przez organizatorów konkursu danych osobowych moich/ mojego dziecka do celu konkursu (imię i nazwisko oraz nawa szkoły)<text:s/></text:span><text:span text:style-name="T215">oraz zamieszczenie ich na stronach internetowych organizatorów konkursu w publikacjach dotyczących konkursu. <text:s/>Zrzekam się jakiegokolwiek wynagrodzenia za korzystanie z pracy, w tym szczególności wynagrodzenia za rozpowszechnianie pracy na stronie interneto</text:span><text:span text:style-name="T216">wej na potrzeby konkursu oraz inne przypadki jej publicznego udostępniania. <text:s/>Podanie danych osobowych uczestnika konkursu jest dobrowolne, lecz niezbędne do udziału w konkursie. Oświadczam, że zapoznałam/ em się z regulaminem konkursu i akceptuje wszystkie</text:span><text:span text:style-name="T217"><text:s/>jego warunki.</text:span></text:p>
      <text:p text:style-name="P218"><text:span text:style-name="T219"><text:s text:c="16"/></text:span></text:p>
      <text:p text:style-name="P220"><text:span text:style-name="T221">Podpis pełnoletniego <text:s/>uczestnika/ lub prawnego opiekuna</text:span></text:p>
      <text:p text:style-name="P222"><text:span text:style-name="T223"><text:s/></text:span></text:p>
      <text:p text:style-name="P224"><text:span text:style-name="T225">. ………………………………………………………………………………………….. <text:s text:c="2"/></text:span></text:p>
      <text:p text:style-name="P226"/>
      <text:p text:style-name="P227"><text:span text:style-name="T228"><text:s/></text:span></text:p>
      <text:p text:style-name="P229"/>
      <text:p text:style-name="P230"><text:span text:style-name="T231"><text:s text:c="31"/></text:span><text:span text:style-name="T232">Dyrektor <text:s/>szkoły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Rockwell" svg:font-family="Rockwell" style:font-family-generic="roman" style:font-pitch="variable" svg:panose-1="2 6 6 3 2 2 5 2 4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4-09-18T09:47:00Z</meta:creation-date>
    <dc:date>2024-09-18T09:48:00Z</dc:date>
    <meta:template xlink:href="Normal" xlink:type="simple"/>
    <meta:editing-cycles>2</meta:editing-cycles>
    <meta:editing-duration>PT60S</meta:editing-duration>
    <meta:document-statistic meta:page-count="4" meta:paragraph-count="13" meta:word-count="941" meta:character-count="6578" meta:row-count="47" meta:non-whitespace-character-count="5650"/>
  </office:meta>
</office:document-meta>
</file>